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8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9" table:style-name="ce17">
            <text:p>4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8:211</text:p>
          </table:table-cell>
          <table:covered-table-cell/>
          <table:table-cell office:value-type="float" office:value="8218.14" table:style-name="ce20">
            <text:p>8218,1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8:123</text:p>
          </table:table-cell>
          <table:covered-table-cell/>
          <table:table-cell office:value-type="float" office:value="752211.45" table:style-name="ce20">
            <text:p>752211,4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4723</text:p>
          </table:table-cell>
          <table:covered-table-cell/>
          <table:table-cell office:value-type="float" office:value="1349518.78" table:style-name="ce20">
            <text:p>1349518,7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7:755</text:p>
          </table:table-cell>
          <table:covered-table-cell/>
          <table:table-cell office:value-type="float" office:value="2392256.37" table:style-name="ce20">
            <text:p>2392256,3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9:318</text:p>
          </table:table-cell>
          <table:covered-table-cell/>
          <table:table-cell office:value-type="float" office:value="2274400.13" table:style-name="ce20">
            <text:p>2274400,1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9:321</text:p>
          </table:table-cell>
          <table:covered-table-cell/>
          <table:table-cell office:value-type="float" office:value="1774188.42" table:style-name="ce20">
            <text:p>1774188,4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9:322</text:p>
          </table:table-cell>
          <table:covered-table-cell/>
          <table:table-cell office:value-type="float" office:value="1950044.1" table:style-name="ce20">
            <text:p>1950044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9:326</text:p>
          </table:table-cell>
          <table:covered-table-cell/>
          <table:table-cell office:value-type="float" office:value="2290031.7400000002" table:style-name="ce20">
            <text:p>2290031,7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9:331</text:p>
          </table:table-cell>
          <table:covered-table-cell/>
          <table:table-cell office:value-type="float" office:value="1918780.86" table:style-name="ce20">
            <text:p>1918780,8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9:338</text:p>
          </table:table-cell>
          <table:covered-table-cell/>
          <table:table-cell office:value-type="float" office:value="1918780.86" table:style-name="ce20">
            <text:p>1918780,8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9:339</text:p>
          </table:table-cell>
          <table:covered-table-cell/>
          <table:table-cell office:value-type="float" office:value="1262252.99" table:style-name="ce20">
            <text:p>1262252,9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9:341</text:p>
          </table:table-cell>
          <table:covered-table-cell/>
          <table:table-cell office:value-type="float" office:value="1957859.9" table:style-name="ce20">
            <text:p>1957859,9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9:343</text:p>
          </table:table-cell>
          <table:covered-table-cell/>
          <table:table-cell office:value-type="float" office:value="1852346.5" table:style-name="ce20">
            <text:p>1852346,5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9:344</text:p>
          </table:table-cell>
          <table:covered-table-cell/>
          <table:table-cell office:value-type="float" office:value="1864070.21" table:style-name="ce20">
            <text:p>1864070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9:345</text:p>
          </table:table-cell>
          <table:covered-table-cell/>
          <table:table-cell office:value-type="float" office:value="1258345.0900000001" table:style-name="ce20">
            <text:p>1258345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9:346</text:p>
          </table:table-cell>
          <table:covered-table-cell/>
          <table:table-cell office:value-type="float" office:value="1332595.26" table:style-name="ce20">
            <text:p>1332595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19:347</text:p>
          </table:table-cell>
          <table:covered-table-cell/>
          <table:table-cell office:value-type="float" office:value="1957859.9" table:style-name="ce20">
            <text:p>1957859,9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19:348</text:p>
          </table:table-cell>
          <table:covered-table-cell/>
          <table:table-cell office:value-type="float" office:value="1946136.19" table:style-name="ce20">
            <text:p>1946136,1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19:349</text:p>
          </table:table-cell>
          <table:covered-table-cell/>
          <table:table-cell office:value-type="float" office:value="1899241.34" table:style-name="ce20">
            <text:p>1899241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19:381</text:p>
          </table:table-cell>
          <table:covered-table-cell/>
          <table:table-cell office:value-type="float" office:value="1965675.71" table:style-name="ce20">
            <text:p>1965675,7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19:382</text:p>
          </table:table-cell>
          <table:covered-table-cell/>
          <table:table-cell office:value-type="float" office:value="1266160.8999999999" table:style-name="ce20">
            <text:p>1266160,9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19:415</text:p>
          </table:table-cell>
          <table:covered-table-cell/>
          <table:table-cell office:value-type="float" office:value="1258345.0900000001" table:style-name="ce20">
            <text:p>1258345,0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19:430</text:p>
          </table:table-cell>
          <table:covered-table-cell/>
          <table:table-cell office:value-type="float" office:value="2266584.3199999998" table:style-name="ce20">
            <text:p>2266584,3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19:431</text:p>
          </table:table-cell>
          <table:covered-table-cell/>
          <table:table-cell office:value-type="float" office:value="2317387.0699999998" table:style-name="ce20">
            <text:p>2317387,0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19:432</text:p>
          </table:table-cell>
          <table:covered-table-cell/>
          <table:table-cell office:value-type="float" office:value="2305663.36" table:style-name="ce20">
            <text:p>2305663,3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19:433</text:p>
          </table:table-cell>
          <table:covered-table-cell/>
          <table:table-cell office:value-type="float" office:value="1961767.81" table:style-name="ce20">
            <text:p>1961767,8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19:434</text:p>
          </table:table-cell>
          <table:covered-table-cell/>
          <table:table-cell office:value-type="float" office:value="1918780.86" table:style-name="ce20">
            <text:p>1918780,8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19:460</text:p>
          </table:table-cell>
          <table:covered-table-cell/>
          <table:table-cell office:value-type="float" office:value="2274400.13" table:style-name="ce20">
            <text:p>2274400,1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19:484</text:p>
          </table:table-cell>
          <table:covered-table-cell/>
          <table:table-cell office:value-type="float" office:value="1805451.65" table:style-name="ce20">
            <text:p>1805451,6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47:351</text:p>
          </table:table-cell>
          <table:covered-table-cell/>
          <table:table-cell office:value-type="float" office:value="230851.31" table:style-name="ce20">
            <text:p>230851,3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05:626</text:p>
          </table:table-cell>
          <table:covered-table-cell/>
          <table:table-cell office:value-type="float" office:value="21184310" table:style-name="ce20">
            <text:p>2118431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12:101</text:p>
          </table:table-cell>
          <table:covered-table-cell/>
          <table:table-cell office:value-type="float" office:value="279018.82" table:style-name="ce20">
            <text:p>279018,8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12:115</text:p>
          </table:table-cell>
          <table:covered-table-cell/>
          <table:table-cell office:value-type="float" office:value="232769.8" table:style-name="ce20">
            <text:p>232769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12:125</text:p>
          </table:table-cell>
          <table:covered-table-cell/>
          <table:table-cell office:value-type="float" office:value="196177.17" table:style-name="ce20">
            <text:p>196177,1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5:1200</text:p>
          </table:table-cell>
          <table:covered-table-cell/>
          <table:table-cell office:value-type="float" office:value="1461656.45" table:style-name="ce20">
            <text:p>1461656,4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5:267</text:p>
          </table:table-cell>
          <table:covered-table-cell/>
          <table:table-cell office:value-type="float" office:value="2211818.75" table:style-name="ce20">
            <text:p>2211818,7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5:368</text:p>
          </table:table-cell>
          <table:covered-table-cell/>
          <table:table-cell office:value-type="float" office:value="2223419.2000000002" table:style-name="ce20">
            <text:p>2223419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45:403</text:p>
          </table:table-cell>
          <table:covered-table-cell/>
          <table:table-cell office:value-type="float" office:value="1361119.23" table:style-name="ce20">
            <text:p>1361119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45:404</text:p>
          </table:table-cell>
          <table:covered-table-cell/>
          <table:table-cell office:value-type="float" office:value="2331690.0499999998" table:style-name="ce20">
            <text:p>2331690,0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45:405</text:p>
          </table:table-cell>
          <table:covered-table-cell/>
          <table:table-cell office:value-type="float" office:value="2250486.91" table:style-name="ce20">
            <text:p>2250486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45:406</text:p>
          </table:table-cell>
          <table:covered-table-cell/>
          <table:table-cell office:value-type="float" office:value="1500324.61" table:style-name="ce20">
            <text:p>1500324,6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45:407</text:p>
          </table:table-cell>
          <table:covered-table-cell/>
          <table:table-cell office:value-type="float" office:value="1952742.08" table:style-name="ce20">
            <text:p>1952742,0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45:441</text:p>
          </table:table-cell>
          <table:covered-table-cell/>
          <table:table-cell office:value-type="float" office:value="1948875.26" table:style-name="ce20">
            <text:p>1948875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45:521</text:p>
          </table:table-cell>
          <table:covered-table-cell/>
          <table:table-cell office:value-type="float" office:value="1794202.62" table:style-name="ce20">
            <text:p>1794202,6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45:564</text:p>
          </table:table-cell>
          <table:covered-table-cell/>
          <table:table-cell office:value-type="float" office:value="1890873.02" table:style-name="ce20">
            <text:p>1890873,0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53:1076</text:p>
          </table:table-cell>
          <table:covered-table-cell/>
          <table:table-cell office:value-type="float" office:value="4686678.6100000003" table:style-name="ce20">
            <text:p>4686678,6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53:1077</text:p>
          </table:table-cell>
          <table:covered-table-cell/>
          <table:table-cell office:value-type="float" office:value="4731940.6500000004" table:style-name="ce20">
            <text:p>4731940,6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53:1078</text:p>
          </table:table-cell>
          <table:covered-table-cell/>
          <table:table-cell office:value-type="float" office:value="4781317.42" table:style-name="ce20">
            <text:p>4781317,4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53:1079</text:p>
          </table:table-cell>
          <table:covered-table-cell/>
          <table:table-cell office:value-type="float" office:value="4756629.04" table:style-name="ce20">
            <text:p>4756629,0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53:1080</text:p>
          </table:table-cell>
          <table:covered-table-cell/>
          <table:table-cell office:value-type="float" office:value="4736055.38" table:style-name="ce20">
            <text:p>4736055,3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53:905</text:p>
          </table:table-cell>
          <table:covered-table-cell/>
          <table:table-cell office:value-type="float" office:value="3106621.91" table:style-name="ce20">
            <text:p>3106621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53:906</text:p>
          </table:table-cell>
          <table:covered-table-cell/>
          <table:table-cell office:value-type="float" office:value="4760743.7699999996" table:style-name="ce20">
            <text:p>4760743,7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53:907</text:p>
          </table:table-cell>
          <table:covered-table-cell/>
          <table:table-cell office:value-type="float" office:value="4773087.96" table:style-name="ce20">
            <text:p>4773087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53:908</text:p>
          </table:table-cell>
          <table:covered-table-cell/>
          <table:table-cell office:value-type="float" office:value="3081933.52" table:style-name="ce20">
            <text:p>3081933,5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53:909</text:p>
          </table:table-cell>
          <table:covered-table-cell/>
          <table:table-cell office:value-type="float" office:value="3151883.95" table:style-name="ce20">
            <text:p>3151883,9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53:910</text:p>
          </table:table-cell>
          <table:covered-table-cell/>
          <table:table-cell office:value-type="float" office:value="3110736.64" table:style-name="ce20">
            <text:p>3110736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53:935</text:p>
          </table:table-cell>
          <table:covered-table-cell/>
          <table:table-cell office:value-type="float" office:value="4694908.07" table:style-name="ce20">
            <text:p>4694908,0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59:365</text:p>
          </table:table-cell>
          <table:covered-table-cell/>
          <table:table-cell office:value-type="float" office:value="1270068.8" table:style-name="ce20">
            <text:p>1270068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3073:107</text:p>
          </table:table-cell>
          <table:covered-table-cell/>
          <table:table-cell office:value-type="float" office:value="2137836.56" table:style-name="ce20">
            <text:p>2137836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3073:116</text:p>
          </table:table-cell>
          <table:covered-table-cell/>
          <table:table-cell office:value-type="float" office:value="2281057.64" table:style-name="ce20">
            <text:p>2281057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3073:130</text:p>
          </table:table-cell>
          <table:covered-table-cell/>
          <table:table-cell office:value-type="float" office:value="2267084.85" table:style-name="ce20">
            <text:p>2267084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3073:131</text:p>
          </table:table-cell>
          <table:covered-table-cell/>
          <table:table-cell office:value-type="float" office:value="1774544.08" table:style-name="ce20">
            <text:p>1774544,0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3073:132</text:p>
          </table:table-cell>
          <table:covered-table-cell/>
          <table:table-cell office:value-type="float" office:value="2060986.23" table:style-name="ce20">
            <text:p>2060986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3073:133</text:p>
          </table:table-cell>
          <table:covered-table-cell/>
          <table:table-cell office:value-type="float" office:value="1736118.91" table:style-name="ce20">
            <text:p>1736118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3073:138</text:p>
          </table:table-cell>
          <table:covered-table-cell/>
          <table:table-cell office:value-type="float" office:value="1690707.35" table:style-name="ce20">
            <text:p>1690707,3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3073:162</text:p>
          </table:table-cell>
          <table:covered-table-cell/>
          <table:table-cell office:value-type="float" office:value="1592897.83" table:style-name="ce20">
            <text:p>1592897,8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3073:163</text:p>
          </table:table-cell>
          <table:covered-table-cell/>
          <table:table-cell office:value-type="float" office:value="2218180.1" table:style-name="ce20">
            <text:p>2218180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3073:180</text:p>
          </table:table-cell>
          <table:covered-table-cell/>
          <table:table-cell office:value-type="float" office:value="2050506.64" table:style-name="ce20">
            <text:p>2050506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3073:181</text:p>
          </table:table-cell>
          <table:covered-table-cell/>
          <table:table-cell office:value-type="float" office:value="2375373.96" table:style-name="ce20">
            <text:p>2375373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3073:182</text:p>
          </table:table-cell>
          <table:covered-table-cell/>
          <table:table-cell office:value-type="float" office:value="1596391.03" table:style-name="ce20">
            <text:p>1596391,0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3073:183</text:p>
          </table:table-cell>
          <table:covered-table-cell/>
          <table:table-cell office:value-type="float" office:value="1694200.55" table:style-name="ce20">
            <text:p>1694200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3073:184</text:p>
          </table:table-cell>
          <table:covered-table-cell/>
          <table:table-cell office:value-type="float" office:value="1715159.73" table:style-name="ce20">
            <text:p>1715159,7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3073:185</text:p>
          </table:table-cell>
          <table:covered-table-cell/>
          <table:table-cell office:value-type="float" office:value="1564952.26" table:style-name="ce20">
            <text:p>1564952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3073:186</text:p>
          </table:table-cell>
          <table:covered-table-cell/>
          <table:table-cell office:value-type="float" office:value="1592897.83" table:style-name="ce20">
            <text:p>1592897,8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3073:187</text:p>
          </table:table-cell>
          <table:covered-table-cell/>
          <table:table-cell office:value-type="float" office:value="1760571.29" table:style-name="ce20">
            <text:p>1760571,2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3073:188</text:p>
          </table:table-cell>
          <table:covered-table-cell/>
          <table:table-cell office:value-type="float" office:value="1998108.68" table:style-name="ce20">
            <text:p>1998108,6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8300005:664</text:p>
          </table:table-cell>
          <table:covered-table-cell/>
          <table:table-cell office:value-type="float" office:value="24369.29" table:style-name="ce20">
            <text:p>24369,2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09:374</text:p>
          </table:table-cell>
          <table:covered-table-cell/>
          <table:table-cell office:value-type="float" office:value="1739774.74" table:style-name="ce20">
            <text:p>1739774,7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33:361</text:p>
          </table:table-cell>
          <table:covered-table-cell/>
          <table:table-cell office:value-type="float" office:value="1370417.8" table:style-name="ce20">
            <text:p>1370417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1900021:491</text:p>
          </table:table-cell>
          <table:covered-table-cell/>
          <table:table-cell office:value-type="float" office:value="573522.85" table:style-name="ce20">
            <text:p>573522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3207</text:p>
          </table:table-cell>
          <table:covered-table-cell/>
          <table:table-cell office:value-type="float" office:value="1093233.57" table:style-name="ce20">
            <text:p>1093233,5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200013:513</text:p>
          </table:table-cell>
          <table:covered-table-cell/>
          <table:table-cell office:value-type="float" office:value="12369.14" table:style-name="ce20">
            <text:p>12369,1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2:3362</text:p>
          </table:table-cell>
          <table:covered-table-cell/>
          <table:table-cell office:value-type="float" office:value="275995.73" table:style-name="ce20">
            <text:p>275995,7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5005:753</text:p>
          </table:table-cell>
          <table:covered-table-cell/>
          <table:table-cell office:value-type="float" office:value="6720287.2300000004" table:style-name="ce20">
            <text:p>6720287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18:1068</text:p>
          </table:table-cell>
          <table:covered-table-cell/>
          <table:table-cell office:value-type="float" office:value="374678.72" table:style-name="ce20">
            <text:p>374678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18:107</text:p>
          </table:table-cell>
          <table:covered-table-cell/>
          <table:table-cell office:value-type="float" office:value="375522.6" table:style-name="ce20">
            <text:p>375522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8:108</text:p>
          </table:table-cell>
          <table:covered-table-cell/>
          <table:table-cell office:value-type="float" office:value="459909.69" table:style-name="ce20">
            <text:p>459909,6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18:109</text:p>
          </table:table-cell>
          <table:covered-table-cell/>
          <table:table-cell office:value-type="float" office:value="375522.6" table:style-name="ce20">
            <text:p>375522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18:110</text:p>
          </table:table-cell>
          <table:covered-table-cell/>
          <table:table-cell office:value-type="float" office:value="538037.23" table:style-name="ce20">
            <text:p>538037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18:111</text:p>
          </table:table-cell>
          <table:covered-table-cell/>
          <table:table-cell office:value-type="float" office:value="472544.25" table:style-name="ce20">
            <text:p>472544,2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18:112</text:p>
          </table:table-cell>
          <table:covered-table-cell/>
          <table:table-cell office:value-type="float" office:value="466660.66" table:style-name="ce20">
            <text:p>466660,6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18:113</text:p>
          </table:table-cell>
          <table:covered-table-cell/>
          <table:table-cell office:value-type="float" office:value="471723.89" table:style-name="ce20">
            <text:p>471723,8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8:114</text:p>
          </table:table-cell>
          <table:covered-table-cell/>
          <table:table-cell office:value-type="float" office:value="373657.17" table:style-name="ce20">
            <text:p>373657,1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18:2751</text:p>
          </table:table-cell>
          <table:covered-table-cell/>
          <table:table-cell office:value-type="float" office:value="98322.3" table:style-name="ce20">
            <text:p>98322,3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18:2752</text:p>
          </table:table-cell>
          <table:covered-table-cell/>
          <table:table-cell office:value-type="float" office:value="65358.76" table:style-name="ce20">
            <text:p>65358,7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8:2753</text:p>
          </table:table-cell>
          <table:covered-table-cell/>
          <table:table-cell office:value-type="float" office:value="61948.73" table:style-name="ce20">
            <text:p>61948,7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18:893</text:p>
          </table:table-cell>
          <table:covered-table-cell/>
          <table:table-cell office:value-type="float" office:value="513353.3" table:style-name="ce20">
            <text:p>513353,3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18:894</text:p>
          </table:table-cell>
          <table:covered-table-cell/>
          <table:table-cell office:value-type="float" office:value="516210.56" table:style-name="ce20">
            <text:p>516210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8:895</text:p>
          </table:table-cell>
          <table:covered-table-cell/>
          <table:table-cell office:value-type="float" office:value="533354.07999999996" table:style-name="ce20">
            <text:p>533354,0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18:896</text:p>
          </table:table-cell>
          <table:covered-table-cell/>
          <table:table-cell office:value-type="float" office:value="405239.71" table:style-name="ce20">
            <text:p>405239,7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18:897</text:p>
          </table:table-cell>
          <table:covered-table-cell/>
          <table:table-cell office:value-type="float" office:value="419781.81" table:style-name="ce20">
            <text:p>419781,8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18:898</text:p>
          </table:table-cell>
          <table:covered-table-cell/>
          <table:table-cell office:value-type="float" office:value="418812.34" table:style-name="ce20">
            <text:p>418812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18:899</text:p>
          </table:table-cell>
          <table:covered-table-cell/>
          <table:table-cell office:value-type="float" office:value="426568.12" table:style-name="ce20">
            <text:p>426568,1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18:900</text:p>
          </table:table-cell>
          <table:covered-table-cell/>
          <table:table-cell office:value-type="float" office:value="522877.48" table:style-name="ce20">
            <text:p>522877,4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8021:142</text:p>
          </table:table-cell>
          <table:covered-table-cell/>
          <table:table-cell office:value-type="float" office:value="264122" table:style-name="ce20">
            <text:p>264122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8021:143</text:p>
          </table:table-cell>
          <table:covered-table-cell/>
          <table:table-cell office:value-type="float" office:value="211297.6" table:style-name="ce20">
            <text:p>211297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8021:144</text:p>
          </table:table-cell>
          <table:covered-table-cell/>
          <table:table-cell office:value-type="float" office:value="274686.88" table:style-name="ce20">
            <text:p>274686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8021:145</text:p>
          </table:table-cell>
          <table:covered-table-cell/>
          <table:table-cell office:value-type="float" office:value="264122" table:style-name="ce20">
            <text:p>264122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8021:146</text:p>
          </table:table-cell>
          <table:covered-table-cell/>
          <table:table-cell office:value-type="float" office:value="283931.15000000002" table:style-name="ce20">
            <text:p>283931,1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8021:147</text:p>
          </table:table-cell>
          <table:covered-table-cell/>
          <table:table-cell office:value-type="float" office:value="320241.39" table:style-name="ce20">
            <text:p>320241,3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21:148</text:p>
          </table:table-cell>
          <table:covered-table-cell/>
          <table:table-cell office:value-type="float" office:value="274686.88" table:style-name="ce20">
            <text:p>274686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8021:149</text:p>
          </table:table-cell>
          <table:covered-table-cell/>
          <table:table-cell office:value-type="float" office:value="211297.6" table:style-name="ce20">
            <text:p>211297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21:150</text:p>
          </table:table-cell>
          <table:covered-table-cell/>
          <table:table-cell office:value-type="float" office:value="283931.15000000002" table:style-name="ce20">
            <text:p>283931,1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8021:151</text:p>
          </table:table-cell>
          <table:covered-table-cell/>
          <table:table-cell office:value-type="float" office:value="253973.55" table:style-name="ce20">
            <text:p>253973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8021:152</text:p>
          </table:table-cell>
          <table:covered-table-cell/>
          <table:table-cell office:value-type="float" office:value="253973.55" table:style-name="ce20">
            <text:p>253973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8021:153</text:p>
          </table:table-cell>
          <table:covered-table-cell/>
          <table:table-cell office:value-type="float" office:value="258555.55" table:style-name="ce20">
            <text:p>258555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6:236</text:p>
          </table:table-cell>
          <table:covered-table-cell/>
          <table:table-cell office:value-type="float" office:value="5047517.46" table:style-name="ce20">
            <text:p>5047517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25:844</text:p>
          </table:table-cell>
          <table:covered-table-cell/>
          <table:table-cell office:value-type="float" office:value="8461527.8000000007" table:style-name="ce20">
            <text:p>8461527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34:2609</text:p>
          </table:table-cell>
          <table:covered-table-cell/>
          <table:table-cell office:value-type="float" office:value="6150409.4400000004" table:style-name="ce20">
            <text:p>6150409,4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03:1078</text:p>
          </table:table-cell>
          <table:covered-table-cell/>
          <table:table-cell office:value-type="float" office:value="7776607.2999999998" table:style-name="ce20">
            <text:p>7776607,3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67:5078</text:p>
          </table:table-cell>
          <table:covered-table-cell/>
          <table:table-cell office:value-type="float" office:value="2852320.93" table:style-name="ce20">
            <text:p>2852320,9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13:12263</text:p>
          </table:table-cell>
          <table:covered-table-cell/>
          <table:table-cell office:value-type="float" office:value="104837.07" table:style-name="ce20">
            <text:p>104837,0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02:10175</text:p>
          </table:table-cell>
          <table:covered-table-cell/>
          <table:table-cell office:value-type="float" office:value="49174.97" table:style-name="ce20">
            <text:p>49174,9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02:10176</text:p>
          </table:table-cell>
          <table:covered-table-cell/>
          <table:table-cell office:value-type="float" office:value="109206.76" table:style-name="ce20">
            <text:p>109206,7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7023:3045</text:p>
          </table:table-cell>
          <table:covered-table-cell/>
          <table:table-cell office:value-type="float" office:value="1751958.61" table:style-name="ce20">
            <text:p>1751958,6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5278</text:p>
          </table:table-cell>
          <table:covered-table-cell/>
          <table:table-cell office:value-type="float" office:value="145807.20000000001" table:style-name="ce20">
            <text:p>145807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5280</text:p>
          </table:table-cell>
          <table:covered-table-cell/>
          <table:table-cell office:value-type="float" office:value="145806.39999999999" table:style-name="ce20">
            <text:p>145806,4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508003:240</text:p>
          </table:table-cell>
          <table:covered-table-cell/>
          <table:table-cell office:value-type="float" office:value="4118616.87" table:style-name="ce22">
            <text:p>4118616,8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4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9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9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9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4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5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3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3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6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6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6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6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6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6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6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6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6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6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6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6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6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6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6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6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6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6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6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6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6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6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6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6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6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6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6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6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6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6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6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6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69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6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6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6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69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6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6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6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6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6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6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6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6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6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6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6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6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6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6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6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6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6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6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6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6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6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6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6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6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6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6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6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6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6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69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6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6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6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6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69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6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69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69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69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69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69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6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69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6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69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6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69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6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6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69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6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6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3069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69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3069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306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6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69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69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6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69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6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69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6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69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6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6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6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6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6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6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6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306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6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6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6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6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6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6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6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306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69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6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6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6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6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6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306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306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306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306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306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306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1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1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10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100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100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100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100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100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08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08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08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08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08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1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0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6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6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6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60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6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60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60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60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60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60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00000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00000:9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5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5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4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10004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2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2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2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8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30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1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1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3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1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3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3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3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3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3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3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3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3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3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3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3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3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3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6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6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6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8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33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9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9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9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9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9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9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9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19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19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19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20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0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0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0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20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0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20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20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6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9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000000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00000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000000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1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1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2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2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20001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20001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1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1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30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3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3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04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16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9:14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9:9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9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09:9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4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4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6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501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53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1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15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1:7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505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505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505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505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6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60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6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6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2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2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7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7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701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702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702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703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703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21">
            <text:p>469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9177D479742ACF654D9BBA899145C8C64B59DB295BDB0890CE82E62C478A052044EF75037DADFC0E763E33A529F1C9F096AAC48D3B2C533DED4B3CAD141C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6T07:14:15Z</meta:creation-date>
    <dc:date>2024-04-26T07:14:37Z</dc:date>
  </office:meta>
</office:document-meta>
</file>